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doni MT Condensed" svg:font-family="'Bodoni MT Condensed', serif"/>
    <style:font-face style:name="Calibri" svg:font-family="Calibri, Helvetica, sans-serif, EmojiFont, 'Apple Color Emoji', 'Segoe UI Emoji', NotoColorEmoji, 'Segoe UI Symbol', 'Android Emoji', EmojiSymbols"/>
    <style:font-face style:name="Cambria" svg:font-family="Cambria, serif"/>
    <style:font-face style:name="Edwardian Script ITC" svg:font-family="'Edwardian Script ITC'"/>
    <style:font-face style:name="Lohit Devanagari1" svg:font-family="'Lohit Devanagari'"/>
    <style:font-face style:name="Aldebaran Pro" svg:font-family="'Aldebaran Pro'" style:font-pitch="variable"/>
    <style:font-face style:name="Bodoni MT Condensed1" svg:font-family="'Bodoni MT Condensed'" style:font-pitch="variable"/>
    <style:font-face style:name="Calibri Light" svg:font-family="'Calibri Light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12pt"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000000"/>
    </style:style>
    <style:style style:name="P4" style:family="paragraph" style:parent-style-name="Text_20_body">
      <style:text-properties fo:color="#bf8f00"/>
    </style:style>
    <style:style style:name="P5" style:family="paragraph" style:parent-style-name="Text_20_body">
      <style:paragraph-properties fo:text-align="center" style:justify-single-word="false"/>
      <style:text-properties fo:color="#bf8f00" style:font-name="Bodoni MT Condensed" fo:font-size="24pt" fo:font-weight="normal" style:font-weight-asian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color="#3b3838" style:text-line-through-style="none" style:text-line-through-type="none" style:text-underline-style="none" style:text-blinking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bf8f00" style:font-name="Bodoni MT Condensed1" fo:font-size="24pt" fo:font-weight="normal" style:font-size-asian="21pt" style:font-weight-asian="normal" style:font-size-complex="24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000000" style:font-name="Arial Narrow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 Narrow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Arial Narrow" fo:font-size="12pt"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 Narrow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color="#bf8f00" style:font-name="Arial Narrow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bf9000" style:font-name="Arial Narrow"/>
    </style:style>
    <style:style style:name="P15" style:family="paragraph" style:parent-style-name="Text_20_body">
      <style:paragraph-properties fo:text-align="center" style:justify-single-word="false"/>
      <style:text-properties fo:color="#3b3838" style:font-name="Arial Narrow" fo:font-size="12pt" style:font-size-asian="12pt" style:font-size-complex="12pt"/>
    </style:style>
    <style:style style:name="T1" style:family="text">
      <style:text-properties fo:color="#bf8f00" style:font-name="Edwardian Script ITC" fo:font-size="20pt"/>
    </style:style>
    <style:style style:name="T2" style:family="text">
      <style:text-properties fo:color="#bf8f00" style:font-name="Edwardian Script ITC" fo:font-size="20pt" officeooo:rsid="000c113c"/>
    </style:style>
    <style:style style:name="T3" style:family="text">
      <style:text-properties fo:color="#3b3838"/>
    </style:style>
    <style:style style:name="T4" style:family="text">
      <style:text-properties fo:color="#3b3838" style:font-name="Bodoni MT Condensed" fo:font-size="14pt"/>
    </style:style>
    <style:style style:name="T5" style:family="text">
      <style:text-properties fo:color="#3b3838" style:font-name="Cambria" fo:font-size="14pt"/>
    </style:style>
    <style:style style:name="T6" style:family="text">
      <style:text-properties fo:color="#3b3838" style:text-line-through-style="none" style:text-line-through-type="none" style:font-name="Calibri" fo:font-size="12pt" style:text-underline-style="none" style:text-blinking="false"/>
    </style:style>
    <style:style style:name="T7" style:family="text">
      <style:text-properties fo:color="#3b3838" style:text-line-through-style="none" style:text-line-through-type="none" fo:font-size="12pt" style:text-underline-style="none" style:text-blinking="false"/>
    </style:style>
    <style:style style:name="T8" style:family="text">
      <style:text-properties fo:color="#3b3838" style:text-line-through-style="none" style:text-line-through-type="none" style:font-name="Arial Narrow" fo:font-size="12pt" style:text-underline-style="none" style:text-blinking="false"/>
    </style:style>
    <style:style style:name="T9" style:family="text">
      <style:text-properties fo:color="#3b3838" fo:font-size="14pt"/>
    </style:style>
    <style:style style:name="T10" style:family="text">
      <style:text-properties fo:color="#3b3838" style:font-name="Arial Narrow"/>
    </style:style>
    <style:style style:name="T11" style:family="text">
      <style:text-properties fo:color="#3b3838" style:font-name="Arial Narrow" fo:font-size="14pt"/>
    </style:style>
    <style:style style:name="T12" style:family="text">
      <style:text-properties fo:color="#3b3838" style:font-name="Arial Narrow" fo:font-size="12pt" style:font-size-asian="12pt" style:font-size-complex="12pt"/>
    </style:style>
    <style:style style:name="T13" style:family="text">
      <style:text-properties style:font-name="Calibri1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ABILO</text:p>
      <text:section text:style-name="Sect1" text:name="divtagdefaultwrapper">
        <text:p text:style-name="P1"> </text:p>
        <text:p text:style-name="P9"><text:span text:style-name="T3">Vljudno vabljeni na predpraznično obarvan koncert vokalne glasbe v izvedbi Komornega zbora De profundis Kranj z zborovodkinjo Branko Potočnik Krajnik. Izbranemu sporedu renesančnih motetov za adventni čas in srednjeveških marijanskih pesmi in antifon v uglasbitvah sodobnih skladateljev lahko prisluhnete v Kranju ali v Ljubljani, kjer bo predstavljen v okviru Sakralnega abonmaja.</text:span></text:p>
        <text:p text:style-name="P4"> </text:p>
        <text:p text:style-name="P5">Laetentur coeli et exsultet terra</text:p>
        <text:p text:style-name="P2"><text:span text:style-name="T1">Veselé naj se </text:span><text:span text:style-name="T2">n</text:span><text:span text:style-name="T1">ebesa in zemlja naj se raduje</text:span></text:p>
        <text:p text:style-name="P3"> </text:p>
        <text:p text:style-name="P11">nedelja, 15. december 2019, ob 19. uri</text:p>
        <text:p text:style-name="P11">župnijska cerkev Marijinega vnebovzetja Kranj – Primskovo</text:p>
        <text:p text:style-name="P12"> </text:p>
        <text:p text:style-name="P11">sreda, 18. december 2019, ob 19.30</text:p>
        <text:p text:style-name="P11">uršulinska cerkev Sv. Trojice v Ljubljani</text:p>
        <text:p text:style-name="P14"> </text:p>
        <text:p text:style-name="P10"><text:span text:style-name="T14">PROGRAM</text:span> </text:p>
        <text:p text:style-name="P15">Jacobus Handl – Gallus </text:p>
        <text:p text:style-name="P15">Giovanni Pierluigi da Palestrina </text:p>
        <text:p text:style-name="P15">Trond Kverno</text:p>
        <text:p text:style-name="P15">György Orbán</text:p>
        <text:p text:style-name="P15">Javier Busto </text:p>
        <text:p text:style-name="P15">Vytautas Mišknis </text:p>
        <text:p text:style-name="P15">Urmas Sisask</text:p>
        <text:p text:style-name="P15">Arvo Pärt </text:p>
        <text:p text:style-name="P15">Andrej Makor (noviteta)</text:p>
        <text:p text:style-name="P6"> </text:p>
        <text:p text:style-name="P13">(vstop prost)</text:p>
        <text:p text:style-name="P7"><text:bookmark text:name="LPlnk575171"/><text:a xlink:type="simple" xlink:href="http://www.deprofundis.si/" text:style-name="Internet_20_link" text:visited-style-name="Visited_20_Internet_20_Link"><text:span text:style-name="T12">www.deprofundis.si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doni MT Condensed" svg:font-family="'Bodoni MT Condensed', serif"/>
    <style:font-face style:name="Calibri" svg:font-family="Calibri, Helvetica, sans-serif, EmojiFont, 'Apple Color Emoji', 'Segoe UI Emoji', NotoColorEmoji, 'Segoe UI Symbol', 'Android Emoji', EmojiSymbols"/>
    <style:font-face style:name="Cambria" svg:font-family="Cambria, serif"/>
    <style:font-face style:name="Edwardian Script ITC" svg:font-family="'Edwardian Script ITC'"/>
    <style:font-face style:name="Lohit Devanagari1" svg:font-family="'Lohit Devanagari'"/>
    <style:font-face style:name="Aldebaran Pro" svg:font-family="'Aldebaran Pro'" style:font-pitch="variable"/>
    <style:font-face style:name="Bodoni MT Condensed1" svg:font-family="'Bodoni MT Condensed'" style:font-pitch="variable"/>
    <style:font-face style:name="Calibri Light" svg:font-family="'Calibri Light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1:13:21.448342214</meta:creation-date>
    <dc:date>2019-12-18T09:27:43.815679829</dc:date>
    <meta:editing-duration>PT11M20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26" meta:word-count="117" meta:character-count="834" meta:non-whitespace-character-count="723"/>
  </office:meta>
</office:document-meta>
</file>