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inion Pro" svg:font-family="'Minion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914cm" table:align="right"/>
    </style:style>
    <style:style style:name="Tabela1.A" style:family="table-column">
      <style:table-column-properties style:column-width="9.414cm"/>
    </style:style>
    <style:style style:name="Tabela1.B" style:family="table-column">
      <style:table-column-properties style:column-width="9.5cm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Minion Pro" fo:font-size="19pt" style:font-size-asian="19pt" style:font-size-complex="19pt"/>
    </style:style>
    <style:style style:name="P2" style:family="paragraph" style:parent-style-name="Table_20_Contents">
      <style:text-properties style:font-name="Minion Pro" fo:font-size="19pt" officeooo:paragraph-rsid="001ef2fa" style:font-size-asian="19pt" style:font-size-complex="19pt"/>
    </style:style>
    <style:style style:name="P3" style:family="paragraph" style:parent-style-name="Table_20_Contents">
      <style:text-properties style:font-name="Minion Pro" fo:font-size="19pt" officeooo:paragraph-rsid="00201d5a" style:font-size-asian="19pt" style:font-size-complex="19pt"/>
    </style:style>
    <style:style style:name="P4" style:family="paragraph" style:parent-style-name="Table_20_Contents">
      <style:text-properties style:font-name="Minion Pro" fo:font-size="19pt" officeooo:paragraph-rsid="0020ff33" style:font-size-asian="19pt" style:font-size-complex="19pt"/>
    </style:style>
    <style:style style:name="P5" style:family="paragraph" style:parent-style-name="Table_20_Contents">
      <style:text-properties style:font-name="Minion Pro" fo:font-size="19pt" officeooo:paragraph-rsid="0021e83d" style:font-size-asian="19pt" style:font-size-complex="19pt"/>
    </style:style>
    <style:style style:name="P6" style:family="paragraph" style:parent-style-name="Table_20_Contents">
      <style:text-properties style:font-name="Minion Pro" fo:font-size="19pt" officeooo:paragraph-rsid="0022600b" style:font-size-asian="19pt" style:font-size-complex="19pt"/>
    </style:style>
    <style:style style:name="P7" style:family="paragraph" style:parent-style-name="Table_20_Contents">
      <style:text-properties style:font-name="Minion Pro" fo:font-size="19pt" officeooo:paragraph-rsid="00242bad" style:font-size-asian="19pt" style:font-size-complex="19pt"/>
    </style:style>
    <style:style style:name="P8" style:family="paragraph" style:parent-style-name="Table_20_Contents">
      <style:text-properties style:font-name="Minion Pro" fo:font-size="19pt" officeooo:paragraph-rsid="002593bc" style:font-size-asian="19pt" style:font-size-complex="19pt"/>
    </style:style>
    <style:style style:name="P9" style:family="paragraph" style:parent-style-name="Table_20_Contents">
      <style:text-properties style:font-name="Minion Pro" fo:font-size="19pt" officeooo:paragraph-rsid="00259e26" style:font-size-asian="19pt" style:font-size-complex="19pt"/>
    </style:style>
    <style:style style:name="P10" style:family="paragraph" style:parent-style-name="Table_20_Contents">
      <style:text-properties style:font-name="Minion Pro" fo:font-size="19pt" officeooo:paragraph-rsid="00271fb9" style:font-size-asian="19pt" style:font-size-complex="19pt"/>
    </style:style>
    <style:style style:name="P11" style:family="paragraph" style:parent-style-name="Table_20_Contents">
      <style:text-properties style:font-name="Minion Pro" fo:font-size="19pt" officeooo:paragraph-rsid="00282302" style:font-size-asian="19pt" style:font-size-complex="19pt"/>
    </style:style>
    <style:style style:name="P12" style:family="paragraph" style:parent-style-name="Table_20_Contents">
      <style:text-properties style:font-name="Minion Pro" fo:font-size="19pt" officeooo:paragraph-rsid="002c5556" style:font-size-asian="19pt" style:font-size-complex="19pt"/>
    </style:style>
    <style:style style:name="P13" style:family="paragraph" style:parent-style-name="Table_20_Contents">
      <style:text-properties style:font-name="Minion Pro" fo:font-size="19pt" officeooo:paragraph-rsid="002c22bf" style:font-size-asian="19pt" style:font-size-complex="19pt"/>
    </style:style>
    <style:style style:name="P14" style:family="paragraph" style:parent-style-name="Table_20_Contents">
      <style:text-properties style:font-name="Minion Pro" fo:font-size="19pt" officeooo:paragraph-rsid="00245023" style:font-size-asian="19pt" style:font-size-complex="19pt"/>
    </style:style>
    <style:style style:name="P15" style:family="paragraph" style:parent-style-name="Table_20_Contents">
      <style:text-properties style:font-name="Minion Pro" fo:font-size="19pt" officeooo:paragraph-rsid="002ed320" style:font-size-asian="19pt" style:font-size-complex="19pt"/>
    </style:style>
    <style:style style:name="P16" style:family="paragraph" style:parent-style-name="Table_20_Contents">
      <style:text-properties style:font-name="Minion Pro" fo:font-size="19pt" officeooo:paragraph-rsid="00306588" style:font-size-asian="19pt" style:font-size-complex="19pt"/>
    </style:style>
    <style:style style:name="P17" style:family="paragraph" style:parent-style-name="Table_20_Contents">
      <style:text-properties style:font-name="Minion Pro" fo:font-size="19pt" fo:font-weight="bold" style:font-size-asian="19pt" style:font-weight-asian="bold" style:font-size-complex="19pt" style:font-weight-complex="bold"/>
    </style:style>
    <style:style style:name="P18" style:family="paragraph" style:parent-style-name="Table_20_Contents">
      <style:text-properties style:font-name="Minion Pro" fo:font-size="19pt" fo:font-weight="bold" officeooo:paragraph-rsid="0020ff33" style:font-size-asian="19pt" style:font-weight-asian="bold" style:font-size-complex="19pt" style:font-weight-complex="bold"/>
    </style:style>
    <style:style style:name="P19" style:family="paragraph" style:parent-style-name="Table_20_Contents">
      <style:text-properties style:font-name="Minion Pro" fo:font-size="19pt" fo:font-weight="bold" officeooo:paragraph-rsid="00242bad" style:font-size-asian="19pt" style:font-weight-asian="bold" style:font-size-complex="19pt" style:font-weight-complex="bold"/>
    </style:style>
    <style:style style:name="P20" style:family="paragraph" style:parent-style-name="Table_20_Contents">
      <style:text-properties style:font-name="Minion Pro" fo:font-size="19pt" fo:font-weight="bold" officeooo:paragraph-rsid="002593bc" style:font-size-asian="19pt" style:font-weight-asian="bold" style:font-size-complex="19pt" style:font-weight-complex="bold"/>
    </style:style>
    <style:style style:name="P21" style:family="paragraph" style:parent-style-name="Table_20_Contents">
      <style:text-properties style:font-name="Minion Pro" fo:font-size="19pt" fo:font-weight="bold" officeooo:paragraph-rsid="00259e26" style:font-size-asian="19pt" style:font-weight-asian="bold" style:font-size-complex="19pt" style:font-weight-complex="bold"/>
    </style:style>
    <style:style style:name="P22" style:family="paragraph" style:parent-style-name="Table_20_Contents">
      <style:text-properties style:font-name="Minion Pro" fo:font-size="19pt" fo:font-weight="bold" officeooo:paragraph-rsid="00271fb9" style:font-size-asian="19pt" style:font-weight-asian="bold" style:font-size-complex="19pt" style:font-weight-complex="bold"/>
    </style:style>
    <style:style style:name="P23" style:family="paragraph" style:parent-style-name="Table_20_Contents">
      <style:text-properties style:font-name="Minion Pro" fo:font-size="19pt" fo:font-weight="bold" officeooo:paragraph-rsid="00282302" style:font-size-asian="19pt" style:font-weight-asian="bold" style:font-size-complex="19pt" style:font-weight-complex="bold"/>
    </style:style>
    <style:style style:name="P24" style:family="paragraph" style:parent-style-name="Table_20_Contents">
      <style:text-properties style:font-name="Minion Pro" fo:font-size="19pt" fo:font-weight="bold" officeooo:paragraph-rsid="00245023" style:font-size-asian="19pt" style:font-weight-asian="bold" style:font-size-complex="19pt" style:font-weight-complex="bold"/>
    </style:style>
    <style:style style:name="P25" style:family="paragraph" style:parent-style-name="Table_20_Contents">
      <style:text-properties style:font-name="Minion Pro" fo:font-size="19pt" fo:font-weight="bold" officeooo:paragraph-rsid="002df3ee" style:font-size-asian="19pt" style:font-weight-asian="bold" style:font-size-complex="19pt" style:font-weight-complex="bold"/>
    </style:style>
    <style:style style:name="P26" style:family="paragraph" style:parent-style-name="Table_20_Contents">
      <style:text-properties style:font-name="Minion Pro" fo:font-size="19pt" fo:font-weight="bold" officeooo:paragraph-rsid="00201d5a" style:font-size-asian="19pt" style:font-weight-asian="bold" style:font-size-complex="19pt" style:font-weight-complex="bold"/>
    </style:style>
    <style:style style:name="P27" style:family="paragraph" style:parent-style-name="Table_20_Contents">
      <style:text-properties style:font-name="Minion Pro" fo:font-size="19pt" fo:font-weight="bold" officeooo:paragraph-rsid="00306588" style:font-size-asian="19pt" style:font-weight-asian="bold" style:font-size-complex="19pt" style:font-weight-complex="bold"/>
    </style:style>
    <style:style style:name="P28" style:family="paragraph" style:parent-style-name="Table_20_Contents">
      <style:text-properties style:font-name="Minion Pro" fo:font-size="19pt" officeooo:paragraph-rsid="0021e83d" style:font-size-asian="19pt" style:font-size-complex="19pt"/>
    </style:style>
    <style:style style:name="P29" style:family="paragraph" style:parent-style-name="Table_20_Contents">
      <style:text-properties style:font-name="Minion Pro" fo:font-size="19pt" fo:font-weight="bold" officeooo:paragraph-rsid="00259e26" style:font-size-asian="19pt" style:font-weight-asian="bold" style:font-size-complex="19pt" style:font-weight-complex="bold"/>
    </style:style>
    <style:style style:name="P30" style:family="paragraph" style:parent-style-name="Table_20_Contents">
      <style:text-properties style:font-name="Minion Pro" fo:font-size="19pt" fo:font-weight="bold" officeooo:paragraph-rsid="00271fb9" style:font-size-asian="19pt" style:font-weight-asian="bold" style:font-size-complex="19pt" style:font-weight-complex="bold"/>
    </style:style>
    <style:style style:name="P31" style:family="paragraph" style:parent-style-name="Table_20_Contents">
      <style:text-properties style:font-name="Minion Pro" fo:font-size="18pt" fo:font-weight="bold" style:font-size-asian="18pt" style:font-weight-asian="bold" style:font-size-complex="18pt" style:font-weight-complex="bold"/>
    </style:style>
    <style:style style:name="P32" style:family="paragraph" style:parent-style-name="Table_20_Contents">
      <style:text-properties style:font-name="Minion Pro" fo:font-size="18pt" fo:font-weight="bold" officeooo:paragraph-rsid="0021e83d" style:font-size-asian="18pt" style:font-weight-asian="bold" style:font-size-complex="18pt" style:font-weight-complex="bold"/>
    </style:style>
    <style:style style:name="P33" style:family="paragraph" style:parent-style-name="Table_20_Contents">
      <style:text-properties style:font-name="Minion Pro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0e081"/>
    </style:style>
    <style:style style:name="T4" style:family="text">
      <style:text-properties officeooo:rsid="003363ca"/>
    </style:style>
    <style:style style:name="T5" style:family="text">
      <style:text-properties officeooo:rsid="003402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»<text:span text:style-name="T1">Traut Marle</text:span>, Traut Marle</text:p>
            <text:p text:style-name="P2">treib mir d'Gans in d'Wikken.«</text:p>
            <text:p text:style-name="P2">»Sie nein ich_liess dich wohl erstikken.«</text:p>
            <text:p text:style-name="P2">»Wer dir's einhertrieben hat,</text:p>
            <text:p text:style-name="P2">der treib dir's wieder aussher.</text:p>
            <text:p text:style-name="P2">Herum pum pum, und mach kein Krumm, ich bitt dich a'll mein Lebtag drum!«</text:p>
            <text:p text:style-name="P2">»Traut Marle, Traut Marle</text:p>
            <text:p text:style-name="P2">und treib mir d'Gans in d'Ruben.«</text:p>
            <text:p text:style-name="P2">»Sie nein ich fürcht die bösen Buben.</text:p>
            <text:p text:style-name="P2">»Wer dir's einhertrieben hat,</text:p>
            <text:p text:style-name="P2">der treib dir's wieder aussher.</text:p>
            <text:p text:style-name="P2">Herum pum pum, und mach kein Krumm, ich bitt dich a'll mein Lebtag drum!«</text:p>
            <text:p text:style-name="P2"/>
            <text:p text:style-name="P3"><text:span text:style-name="T1">Pase el agoa</text:span>, ma Julieta, <text:s/>Dama,</text:p>
            <text:p text:style-name="P3">pase el agoa: Venite vous à moi.</text:p>
            <text:p text:style-name="P3">Jume'n anai en un vergel,</text:p>
            <text:p text:style-name="P3">Tres rosetas fui coller; </text:p>
            <text:p text:style-name="P3">Ma Julioleta, Dama, </text:p>
            <text:p text:style-name="P3">pase el agoa: Venite vous à moi.</text:p>
            <text:p text:style-name="P3"/>
            <text:p text:style-name="P4"><text:span text:style-name="T1">Bellissima Mirtilla</text:span>,</text:p>
            <text:p text:style-name="P4">Tu di luce avanz’ il Sol</text:p>
            <text:p text:style-name="P4">E con un raggio sol</text:p>
            <text:p text:style-name="P4">Accendi mille cor</text:p>
            <text:p text:style-name="P4">Chi sempre mai del foco tuo sfavilla</text:p>
            <text:p text:style-name="P4">Può viver liet’ ogn’ hor.</text:p>
            <text:p text:style-name="P4"/>
            <text:p text:style-name="P4"/>
            <text:p text:style-name="P4"><text:soft-page-break/>Co’ tuo leggiadri squardi</text:p>
            <text:p text:style-name="P4">Fa hor viver, hor morir;</text:p>
            <text:p text:style-name="P4">Ne alcun si può schermir</text:p>
            <text:p text:style-name="P4">Dal grande tuo valor:</text:p>
            <text:p text:style-name="P4">Chi vuol fuggir hà sempre i passi tardi.</text:p>
            <text:p text:style-name="P4">E parte tutto ardor.</text:p>
            <text:p text:style-name="P4"/>
            <text:p text:style-name="P4">Beltà celeste in terra</text:p>
            <text:p text:style-name="P4">In te scorge occhi mortal;</text:p>
            <text:p text:style-name="P4">Ne odor spirano egual</text:p>
            <text:p text:style-name="P4">Al tuo di Maggio i fior</text:p>
            <text:p text:style-name="P4">Innanzi a te humil anco s’atterra</text:p>
            <text:p text:style-name="P4">Pietà chiedendo Amor.</text:p>
            <text:p text:style-name="P18"/>
            <text:p text:style-name="P25">Io ti vorria contar la pena mia</text:p>
            <text:p text:style-name="P1">Ma non ce bastariano mille mesi</text:p>
            <text:p text:style-name="P1">Ti dico: voi me bene?</text:p>
            <text:p text:style-name="P1">Mi rispondi: sì;</text:p>
            <text:p text:style-name="P1">Dico: fa questo mò!</text:p>
            <text:p text:style-name="P1">Ti dici: non si può!</text:p>
            <text:p text:style-name="P1"/>
            <text:p text:style-name="P5"><text:span text:style-name="T1">Hanc volo, quae non vult</text:span>, illam, quae vult, ego <text:s/>nolo,</text:p>
            <text:p text:style-name="P5">vincere vult animos, nec satiare Venus.</text:p>
            <text:p text:style-name="P5">Oblatas sperno <text:s/>illecebras detrecto negatas,</text:p>
            <text:p text:style-name="P5">nec satiare animum nec cruciare volo.</text:p>
            <text:p text:style-name="P5">Nec bis cincta Diana placet, nec nuda Cithere,</text:p>
            <text:p text:style-name="P5">illa voluptatis nil habet, haec nimium.</text:p>
            <text:p text:style-name="P5"><text:soft-page-break/>Callida sed mediae Veneris mihi Vendicet artem</text:p>
            <text:p text:style-name="P5">Femina, quae iungat quod volo nolo vocet.</text:p>
            <text:p text:style-name="P5"/>
            <text:p text:style-name="P31">Jungfrau, dein schön Gestalt</text:p>
            <text:p text:style-name="P33">erfreut mich sehr,</text:p>
            <text:p text:style-name="P33">je länger, je mehr.</text:p>
            <text:p text:style-name="P33">Ohn' dich kann ich nit leben,</text:p>
            <text:p text:style-name="P33">dein eigen will ich sein,</text:p>
            <text:p text:style-name="P33">hab dir zum Pfand die Treue mein.</text:p>
            <text:p text:style-name="P33">Ich bitt, nit von mir weich,</text:p>
            <text:p text:style-name="P33">dein Mündlein zu mir reich.</text:p>
            <text:p text:style-name="P33">Ergib dich mir, </text:p>
            <text:p text:style-name="P33">wie ich mich dir zu eigen hab ergeben, damit wir beid' mögen in Freud' ohn' alles Trauren leben.</text:p>
            <text:p text:style-name="P33">Ich bin dein, du bist mein,</text:p>
            <text:p text:style-name="P33">nichts soll uns widerstreben im Leben, <text:s/>merk eben.</text:p>
            <text:p text:style-name="P33">Jungfrau, dein stolzer Sinn,</text:p>
            <text:p text:style-name="P33">dein frischer Mut,</text:p>
            <text:p text:style-name="P33">dein adelig Blut</text:p>
            <text:p text:style-name="P33">sind all mein Glück, mein Leben,</text:p>
            <text:p text:style-name="P33">wie könnt's auch anders sein:</text:p>
            <text:p text:style-name="P33">Mein Herze ist voll Sonnenschein,</text:p>
            <text:p text:style-name="P33">seit mich in guter Stund </text:p>
            <text:p text:style-name="P33">geküßt dein roter Mund,</text:p>
            <text:p text:style-name="P33">seit du dich mir, wie ich mich dir,</text:p>
            <text:p text:style-name="P33">zu eigen hast ergeben</text:p>
            <text:p text:style-name="P33">damit wir beid' mögen in Freud'</text:p>
            <text:p text:style-name="P33">ohn' alles Trauren leben.</text:p>
            <text:p text:style-name="P33">Bleib du mein wie ich dein,</text:p>
            <text:p text:style-name="P33">dann kann kein schön'res Leben</text:p>
            <text:p text:style-name="P33">es geben wie eben. </text:p>
            <text:p text:style-name="P6"><text:soft-page-break/><text:span text:style-name="T1">My bonny lass she smileth</text:span>,</text:p>
            <text:p text:style-name="P6">when she my heart beguileth.</text:p>
            <text:p text:style-name="P6">Smile less, dear love, therefore,</text:p>
            <text:p text:style-name="P6">and you shall love me more.</text:p>
            <text:p text:style-name="P6">When she her sweet eye turneth,</text:p>
            <text:p text:style-name="P6">O, how my heart it burneth!</text:p>
            <text:p text:style-name="P6">Dear love, call in their light,</text:p>
            <text:p text:style-name="P6">or else you burn me quite!</text:p>
            <text:p text:style-name="P6"/>
            <text:p text:style-name="P19">Fyre, fyre, My heart!</text:p>
            <text:p text:style-name="P7">O, help, alas, o, help! Ay me!</text:p>
            <text:p text:style-name="P7">I sit and cry me, and call for help,</text:p>
            <text:p text:style-name="P7">alas, but none comes nigh me.</text:p>
            <text:p text:style-name="P7">O I burn me, alas! Ay me!</text:p>
            <text:p text:style-name="P7">Will none come quench me?</text:p>
            <text:p text:style-name="P7">O cast water on</text:p>
            <text:p text:style-name="P7">Alas, and drench me!</text:p>
            <text:p text:style-name="P7"/>
            <text:p text:style-name="P20">Jouissance vous donnerai</text:p>
            <text:p text:style-name="P8">Mon ami, et vous mènerai</text:p>
            <text:p text:style-name="P8">La où prétend votre espérance.</text:p>
            <text:p text:style-name="P8">Vivante ne vous laisserai;</text:p>
            <text:p text:style-name="P8">Encore quand morte serai,</text:p>
            <text:p text:style-name="P8">L'esprit en aura souvenance.</text:p>
            <text:p text:style-name="P8">Si pour moi avez du souci</text:p>
            <text:p text:style-name="P8">Pour vous n'en ai pas moins aussi,</text:p>
            <text:p text:style-name="P8">Amour le vous doit faire entendre.</text:p>
            <text:p text:style-name="P8">Mais s'il vous grève d'être ainsi,</text:p>
            <text:p text:style-name="P8">Apaisez votre cœur transi;</text:p>
            <text:p text:style-name="P8">Tout vient à point, qui peut attendre.</text:p>
            <text:p text:style-name="P8"/>
            <text:p text:style-name="P21"/>
            <text:p text:style-name="P21"/>
            <text:p text:style-name="P21"><text:soft-page-break/>Come again!</text:p>
            <text:p text:style-name="P9">Sweet love doth now invite</text:p>
            <text:p text:style-name="P9">Thy graces that refrain</text:p>
            <text:p text:style-name="P9">To do me due delight,</text:p>
            <text:p text:style-name="P9">To see, to hear, to touch, to kiss, to die,</text:p>
            <text:p text:style-name="P9">With thee again in sweetest sympathy.</text:p>
            <text:p text:style-name="P9">Come again! </text:p>
            <text:p text:style-name="P9">That I may cease to mourn</text:p>
            <text:p text:style-name="P9">Through thy unkind disdain;</text:p>
            <text:p text:style-name="P9">For now left and forlorn</text:p>
            <text:p text:style-name="P9">I sit, I sigh, I weep, I faint, I die</text:p>
            <text:p text:style-name="P9">In deadly pain and endless misery.</text:p>
            <text:p text:style-name="P9">Gentle Love, </text:p>
            <text:p text:style-name="P9">Draw forth thy wounding dart,</text:p>
            <text:p text:style-name="P9">Thou canst not pierce her heart;</text:p>
            <text:p text:style-name="P9">For I, that do approve</text:p>
            <text:p text:style-name="P9">By sighs and tears more hot than are thy shafts</text:p>
            <text:p text:style-name="P9">Did tempt while she for triumph laughs.</text:p>
            <text:p text:style-name="P9"/>
            <text:p text:style-name="P9"/>
            <text:p text:style-name="P22">Farewell, dear love,</text:p>
            <text:p text:style-name="P10">since thou wilt needs be gone;</text:p>
            <text:p text:style-name="P10">Mine eyes do show</text:p>
            <text:p text:style-name="P10">my life is almost gone.</text:p>
            <text:p text:style-name="P10">Nay! I will never die</text:p>
            <text:p text:style-name="P10">so long as I can spy.</text:p>
            <text:p text:style-name="P10">There be many more</text:p>
            <text:p text:style-name="P10">Though that she do go,</text:p>
            <text:p text:style-name="P10">There be many more I fear not,</text:p>
            <text:p text:style-name="P10">Why, then, let her go: I care not!</text:p>
            <text:p text:style-name="P10"><text:soft-page-break/>Farewell, farewell!</text:p>
            <text:p text:style-name="P10">since this I find is true;</text:p>
            <text:p text:style-name="P10">I will not spend more time in wooing you,</text:p>
            <text:p text:style-name="P10">But I will seek elsewhere</text:p>
            <text:p text:style-name="P10">If I may find her there.</text:p>
            <text:p text:style-name="P10">Shall I bid her go? What and if I do?</text:p>
            <text:p text:style-name="P10">Shall I bid her go, and spare not?</text:p>
            <text:p text:style-name="P10">O, no, no, no, no, no, I dare not.</text:p>
            <text:p text:style-name="P10"/>
            <text:p text:style-name="P23">Adieu sweet Amaryllis</text:p>
            <text:p text:style-name="P11">For since to part your will is</text:p>
            <text:p text:style-name="P11">Adieu sweet amaryllis</text:p>
            <text:p text:style-name="P11">Oh heavy Tiding</text:p>
            <text:p text:style-name="P11">For me there is no biding</text:p>
            <text:p text:style-name="P11">Yet, once again</text:p>
            <text:p text:style-name="P11">Ere that I part from you</text:p>
            <text:p text:style-name="P11">Amaryllis, sweet adieu.</text:p>
            <text:p text:style-name="P11"/>
            <text:p text:style-name="P11"><text:span text:style-name="T1">Au joly boys</text:span>, en l'ombre d`ung soucy, M'y fault aller pour passer ma tristesse, Remply de dueil d'ung souvenir transy, Menger m'y fault maintes poires angoisse, En ung jardin remply de noires flours</text:p>
            <text:p text:style-name="P11">De mes deux yeulx feray larmes et plours. Fy de lyesse et hardiesse! </text:p>
            <text:p text:style-name="P16">Regret m'oppresse, Puis que j'ay perdu mes amours. Las! trop j`endure, Le temps m'y dure,</text:p>
            <text:p text:style-name="P16">Je vous asseure:</text:p>
            <text:p text:style-name="P11">Soulas, vous n'avez plus de cours!</text:p>
            <text:p text:style-name="P11"/>
            <text:p text:style-name="P23"/>
            <text:p text:style-name="P11"><text:soft-page-break/><text:span text:style-name="T1">Fine knacks for ladies</text:span>, cheap, choice, braue and new Good pennyworths but money cannot moue, I keep a faier but for the faier to view,</text:p>
            <text:p text:style-name="P11">a beggar may bee liberall of loue,</text:p>
            <text:p text:style-name="P11">Though all my wares bee trash, the heart is true.</text:p>
            <text:p text:style-name="P11"/>
            <text:p text:style-name="P11">Great gifts are guiles and look for gifts againe,</text:p>
            <text:p text:style-name="P11">My trifles come as treasures from my minde,</text:p>
            <text:p text:style-name="P11">It is a precious Iewell to bee plaine,</text:p>
            <text:p text:style-name="P11">Sometimes in shell th' Orient pearless we finde,</text:p>
            <text:p text:style-name="P11">Of others take a sheafe, of mee a graine.</text:p>
            <text:p text:style-name="P11"/>
            <text:p text:style-name="P11">Within this packe pinnes, points laces and gloues, And diuers toies fitting a country faier,</text:p>
            <text:p text:style-name="P11">But my heart where duety sereues and loues, Turtles and twins, Courts brood, a heauenly paier</text:p>
            <text:p text:style-name="P11">Happy the hart that thincks of no remoue.</text:p>
            <text:p text:style-name="P11"/>
            <text:p text:style-name="P23"/>
            <text:p text:style-name="P11"><text:span text:style-name="T1">Tempore felici non cognoscuntur amici</text:span>,</text:p>
            <text:p text:style-name="P1">sorte patet misera, quae sit dilectio vera.</text:p>
            <text:p text:style-name="P1"/>
            <text:p text:style-name="P17"><text:soft-page-break/>If ye love me</text:p>
            <text:p text:style-name="P1">keep my com<text:span text:style-name="T3">m</text:span>andmen<text:span text:style-name="T4">t</text:span>s.</text:p>
            <text:p text:style-name="P1">and I will pray the Father,</text:p>
            <text:p text:style-name="P1">and he shall give you another comforte<text:span text:style-name="T5">r</text:span>,</text:p>
            <text:p text:style-name="P1">that he may bide with you for ever;</text:p>
            <text:p text:style-name="P1">ev’n the spirit of truth.</text:p>
          </table:table-cell>
          <table:table-cell table:style-name="Tabela1.A1" office:value-type="string">
            <text:p text:style-name="P2">»<text:span text:style-name="T1">Marle, moja draga</text:span></text:p>
            <text:p text:style-name="P2">poženi gosi v sladki grah namesto mene.«</text:p>
            <text:p text:style-name="P2">»Seveda jih ne bom, lahko se kar zadušiš!</text:p>
            <text:p text:style-name="P2">Ker jih tisti, ki jih nažene tja,</text:p>
            <text:p text:style-name="P2">mora tudi prignati nazaj. <text:s/></text:p>
            <text:p text:style-name="P2">Rom pom pom, ne delaj mi težav, </text:p>
            <text:p text:style-name="P2">te prosim že celo življenje!«</text:p>
            <text:p text:style-name="P2">»Marle, moja draga</text:p>
            <text:p text:style-name="P2">poženi gosi v peso namesto mene.«</text:p>
            <text:p text:style-name="P12">»Ne bom! Bojim se velikih fantov, kot si ti.«</text:p>
            <text:p text:style-name="P12">»Ker jih tisti, ki jih nažene tja,</text:p>
            <text:p text:style-name="P2">mora tudi prignati nazaj. <text:s/></text:p>
            <text:p text:style-name="P2">Rom pom pom, ne delaj mi težav, </text:p>
            <text:p text:style-name="P2">te prosim že celo življenje!«</text:p>
            <text:p text:style-name="P2"/>
            <text:p text:style-name="P26"/>
            <text:p text:style-name="P3"><text:span text:style-name="T1">Prečkajte vodo</text:span>, moja Julieta, dama,</text:p>
            <text:p text:style-name="P3">prečkajte vodo, pridite k meni.</text:p>
            <text:p text:style-name="P3">Šel bom v vrt</text:p>
            <text:p text:style-name="P3">in pobral tri vrtnice.</text:p>
            <text:p text:style-name="P3">Moja Julieta, dama,</text:p>
            <text:p text:style-name="P3">prečkajte vodo, pridite k meni!</text:p>
            <text:p text:style-name="P3"/>
            <text:p text:style-name="P4"><text:span text:style-name="T1">Prelepa Mirtilla</text:span>,</text:p>
            <text:p text:style-name="P4">s svetlobo prekašaš sonce</text:p>
            <text:p text:style-name="P4">z enim samim žarkom</text:p>
            <text:p text:style-name="P4">prižgeš tisoč src,</text:p>
            <text:p text:style-name="P4">če koga tvoj ogenj vžge,</text:p>
            <text:p text:style-name="P15">vesel živi vsako uro.</text:p>
            <text:p text:style-name="P15"/>
            <text:p text:style-name="P15"/>
            <text:p text:style-name="P15"><text:soft-page-break/>S svojimi veselimi pogledi</text:p>
            <text:p text:style-name="P4">zdaj oživljaš, zdaj ubijaš</text:p>
            <text:p text:style-name="P4">nihče se ne ubrani</text:p>
            <text:p text:style-name="P4">tvoje silne moči,</text:p>
            <text:p text:style-name="P13">kdor hotel bi ubežati, kar vendar ni mogoče</text:p>
            <text:p text:style-name="P13">ta izgubi ves žar.</text:p>
            <text:p text:style-name="P4"/>
            <text:p text:style-name="P4">Nebeško lepoto na zemlji</text:p>
            <text:p text:style-name="P4">na tebi ugleda človeško oko,</text:p>
            <text:p text:style-name="P4">ti dišiš lepše kakor</text:p>
            <text:p text:style-name="P4">v maju cvetice diše.</text:p>
            <text:p text:style-name="P4">Pred tabo ponižno poklekne sam Amor in prosi te usmiljenja.</text:p>
            <text:p text:style-name="P4"/>
            <text:p text:style-name="P18">Hotel bi ti peti o svoji bolečini</text:p>
            <text:p text:style-name="P1">a tisoč mesecev bi ne bilo dovolj</text:p>
            <text:p text:style-name="P1">Ti rečem: "Me imaš rada?"</text:p>
            <text:p text:style-name="P1">ti mi odgovoriš: "Da."</text:p>
            <text:p text:style-name="P1">Rečem: "Stori to zdaj!"</text:p>
            <text:p text:style-name="P1">Ti rečeš: "Se ne sme!"</text:p>
            <text:p text:style-name="P1"/>
            <text:p text:style-name="P5"><text:span text:style-name="T1">Njo, ki me noče, bi rad</text:span>, za njo, ki me hoče, ne maram,</text:p>
            <text:p text:style-name="P5">Venera zmago želi, zgolj zadostitev ni nič.</text:p>
            <text:p text:style-name="P5">Kar se ponuja, preziram, ni mar mi nedosegljivo,</text:p>
            <text:p text:style-name="P5">do zadostitve mi ni, nočem, da duša trpi.</text:p>
            <text:p text:style-name="P5">Dvakrat odete Diane ne maram, ne Venere gole,</text:p>
            <text:p text:style-name="P5">prva ne zbuja mi sle, druga jo vzburja preveč.</text:p>
            <text:p text:style-name="P5"><text:soft-page-break/>Vešča naj ženska uči me umetnosti zmerne ljubezni,</text:p>
            <text:p text:style-name="P5">Taka, ki združiti zna zdajle svoj »ne«, zdaj spet »ja«.</text:p>
            <text:p text:style-name="P5"/>
            <text:p text:style-name="P32">Dekle, tvoj lepi stas</text:p>
            <text:p text:style-name="P33">me zelo veseli,</text:p>
            <text:p text:style-name="P33">dlje, ko te gledam, bolj sem vesel.</text:p>
            <text:p text:style-name="P33">Brez tebe ne morem živeti,</text:p>
            <text:p text:style-name="P33">Želim biti tvoj,</text:p>
            <text:p text:style-name="P33">podarim ti svoje zaupanje.</text:p>
            <text:p text:style-name="P33">Prosim, ne odmikaj se od mene, </text:p>
            <text:p text:style-name="P33">Tvoje ustnice so veliko vredne.</text:p>
            <text:p text:style-name="P33">Bodi mi vdana, </text:p>
            <text:p text:style-name="P33">kot sem jaz tebi vdan,</text:p>
            <text:p text:style-name="P33">zato, da bi midva lahko v veselju</text:p>
            <text:p text:style-name="P33">živela brez tegob.</text:p>
            <text:p text:style-name="P33">Jaz sem tvoj, ti si moja, </text:p>
            <text:p text:style-name="P33">pred nama v življenju ni ovir,</text:p>
            <text:p text:style-name="P33">točno tako.</text:p>
            <text:p text:style-name="P33">Dekle, tvoj ponosni čut,</text:p>
            <text:p text:style-name="P33">tvoj svež pogum, </text:p>
            <text:p text:style-name="P33">tvoja plemenita kri</text:p>
            <text:p text:style-name="P33">so moja sreča in moje življenje.</text:p>
            <text:p text:style-name="P33">Kako le bi lahko bilo drugače:</text:p>
            <text:p text:style-name="P33">moje srce je polno sončne svetlobe,</text:p>
            <text:p text:style-name="P33">odkar so me poljubila </text:p>
            <text:p text:style-name="P33">tvoja rdeča usta,<text:line-break/>bodi ti meni ti, kot jaz tebi jaz,</text:p>
            <text:p text:style-name="P33">bodiva vdana drug drugemu,</text:p>
            <text:p text:style-name="P33">da bi v veselju</text:p>
            <text:p text:style-name="P33">živela brez težav</text:p>
            <text:p text:style-name="P33">Ostani moja, kot sem jaz tvoj,</text:p>
            <text:p text:style-name="P33">potem res ni lepšega življenja </text:p>
            <text:p text:style-name="P33">od tega.</text:p>
            <text:p text:style-name="P6"><text:soft-page-break/><text:span text:style-name="T1">Moj lep deklič se je smejal</text:span>,</text:p>
            <text:p text:style-name="P6">ko mi je srce ukral.</text:p>
            <text:p text:style-name="P6">Draga, manj se smej</text:p>
            <text:p text:style-name="P6">in raje me imej!</text:p>
            <text:p text:style-name="P6">Ko se stran sprehodi,</text:p>
            <text:p text:style-name="P6">na plamen me obsodi.</text:p>
            <text:p text:style-name="P6">Če ne uslišiš mojega srca,</text:p>
            <text:p text:style-name="P6">dragam požgeš me do dna.</text:p>
            <text:p text:style-name="P6"/>
            <text:p text:style-name="P24">V plamenih je moje srce.</text:p>
            <text:p text:style-name="P14">Pomoči, gorje, pomoči mi ni!</text:p>
            <text:p text:style-name="P14">Čakajoč jočem in kličem pomoči, </text:p>
            <text:p text:style-name="P14">prejoj, je blizu ni.</text:p>
            <text:p text:style-name="P14">Gorje, kar gorim! Joj prejoj!</text:p>
            <text:p text:style-name="P14">Me nihče ne poteši?</text:p>
            <text:p text:style-name="P14">Z vodo me polij,</text:p>
            <text:p text:style-name="P14">in me pogasi.</text:p>
            <text:p text:style-name="P14"/>
            <text:p text:style-name="P8"><text:span text:style-name="T1">Prinesla vam bom veselje</text:span>, </text:p>
            <text:p text:style-name="P8">prijatelj moj, in vas peljala tja,</text:p>
            <text:p text:style-name="P8">kjer so vaši upi.</text:p>
            <text:p text:style-name="P8">Živa vas ne zapustim</text:p>
            <text:p text:style-name="P8">in še v smrti</text:p>
            <text:p text:style-name="P8">se vas bo moj duh spominjal.</text:p>
            <text:p text:style-name="P8">Tako kot zame vas skrbi, </text:p>
            <text:p text:style-name="P8">moja skrb za vas nič manjša ni,</text:p>
            <text:p text:style-name="P8">ljubezen mora tega vas naučiti.</text:p>
            <text:p text:style-name="P8">Toda če to na duši vam leži,</text:p>
            <text:p text:style-name="P8">srce boječe pomirite;</text:p>
            <text:p text:style-name="P8">saj kdor čaka, dočaka.</text:p>
            <text:p text:style-name="P22"/>
            <text:p text:style-name="P22"/>
            <text:p text:style-name="P22"/>
            <text:p text:style-name="P22"/>
            <text:p text:style-name="P22"><text:soft-page-break/>Pridite ponovno!</text:p>
            <text:p text:style-name="P10">Vašo ljubko vabim milost, </text:p>
            <text:p text:style-name="P10">vašo vzdržno veličino,</text:p>
            <text:p text:style-name="P10">naj mi nakloni sladkost</text:p>
            <text:p text:style-name="P10">videti, slišati, dotakniti se, poljubiti, umreti</text:p>
            <text:p text:style-name="P10">z vami v najslajši naklonjenosti.</text:p>
            <text:p text:style-name="P10">Pridite ponovno!</text:p>
            <text:p text:style-name="P10">Da lahko neham žalovati</text:p>
            <text:p text:style-name="P10">za vašim krutim prezirom</text:p>
            <text:p text:style-name="P10">zapuščeno, izgubljeno stati</text:p>
            <text:p text:style-name="P10">vzdihovati, jokati, omedlevati, umirati</text:p>
            <text:p text:style-name="P10">v smrtnih bolesti in neskončni bridkosti.</text:p>
            <text:p text:style-name="P10">Blaga, ljuba,</text:p>
            <text:p text:style-name="P10">potegnil bi puščico smrtonosno,</text:p>
            <text:p text:style-name="P10">a v vaše srce ne morem, neznosno,</text:p>
            <text:p text:style-name="P10">sprejmem svojo usodo,</text:p>
            <text:p text:style-name="P10">vzdihljajev, solz bolj vročih, kot je nje bližina</text:p>
            <text:p text:style-name="P10">v propadlih poskusih njen smeh je bolečina.</text:p>
            <text:p text:style-name="P10"/>
            <text:p text:style-name="P22">Draga moja, zbogom.</text:p>
            <text:p text:style-name="P10">ob meni si bila veneča;</text:p>
            <text:p text:style-name="P10">moje oči pa razkrivajo,</text:p>
            <text:p text:style-name="P10">da sem star in betežen.</text:p>
            <text:p text:style-name="P10">Ne, ne bom umrl,</text:p>
            <text:p text:style-name="P10">dokler lahko oprezam.</text:p>
            <text:p text:style-name="P10">Še mnogo jih je,</text:p>
            <text:p text:style-name="P10">čeprav je odšla,</text:p>
            <text:p text:style-name="P10">še, hvalabogu, mnogo jih je!</text:p>
            <text:p text:style-name="P10">Čemu, kar naj odide, ni mi mar!</text:p>
            <text:p text:style-name="P10"><text:soft-page-break/>Zbogom, zbogom!</text:p>
            <text:p text:style-name="P10">Resnico ti povem:</text:p>
            <text:p text:style-name="P16">Ne bom ti več naklonil</text:p>
            <text:p text:style-name="P16">dvorjenja,</text:p>
            <text:p text:style-name="P10">drugje bom iskal,</text:p>
            <text:p text:style-name="P10">in tam bom našel ljubezen.</text:p>
            <text:p text:style-name="P10">Naj ji prepovem oditi? Kaj potem?</text:p>
            <text:p text:style-name="P10">Naj ji prepovem, se ne zadržim?</text:p>
            <text:p text:style-name="P10">O, ne, ne, ne, ne, tega si ne dovolim.</text:p>
            <text:p text:style-name="P10"/>
            <text:p text:style-name="P23">Adieu, sladka Amarilis,</text:p>
            <text:p text:style-name="P11">Ker si že želiš oditi.</text:p>
            <text:p text:style-name="P11">Zbogom, sladka Amarilis,</text:p>
            <text:p text:style-name="P11">o, težka je ta vest,</text:p>
            <text:p text:style-name="P11">in ni mi ugovarjati.</text:p>
            <text:p text:style-name="P11">In, zopet spet</text:p>
            <text:p text:style-name="P11">Preden se ločiva,</text:p>
            <text:p text:style-name="P11">Amarilis, sladek adieu.</text:p>
            <text:p text:style-name="P11"/>
            <text:p text:style-name="P11"><text:span text:style-name="T1">V čudoviti gozd</text:span>, senco skrbi,</text:p>
            <text:p text:style-name="P11">odšla sem, da mine žalost.</text:p>
            <text:p text:style-name="P11">Še polna žalosti preteklega spomina</text:p>
            <text:p text:style-name="P11">sem užila zrele sadeže tesnobe.</text:p>
            <text:p text:style-name="P11">Na vrtu polnem črnih rož</text:p>
            <text:p text:style-name="P11">so iz oči mi tekle solze. </text:p>
            <text:p text:style-name="P11">Ne maram več za drznost in veselje! </text:p>
            <text:p text:style-name="P11">Muči me obžalovanje, ker sem izgubila svojo ljubezen.</text:p>
            <text:p text:style-name="P11">Ah! Preveč trpim, čas gre naprej. </text:p>
            <text:p text:style-name="P11">Zatrjujem vam,</text:p>
            <text:p text:style-name="P11">veselja zame več ni. </text:p>
            <text:p text:style-name="P11"/>
            <text:p text:style-name="P23"/>
            <text:p text:style-name="P23"/>
            <text:p text:style-name="P11"><text:soft-page-break/><text:span text:style-name="T1">Krasne napravice za dame</text:span>, poceni, izbrane, lepe in nove</text:p>
            <text:p text:style-name="P11">vredne vsakega beliča, </text:p>
            <text:p text:style-name="P11">a ne cenene na ogled imam najboljše krame!</text:p>
            <text:p text:style-name="P11">Še revežu naklonjeno prodane.</text:p>
            <text:p text:style-name="P11">Je vsa moja roba kič, a v srcu ti ostane.</text:p>
            <text:p text:style-name="P11"/>
            <text:p text:style-name="P11">Postranski so darovi, potrebuješ vedno nove, </text:p>
            <text:p text:style-name="P11">najbolje je podarjati dobrih želja darove</text:p>
            <text:p text:style-name="P11">in skromnost je krepost dragocena</text:p>
            <text:p text:style-name="P11">kot biser orientalski je skrita prava cena</text:p>
            <text:p text:style-name="P11">drugim gre za snop, a meni za semena.</text:p>
            <text:p text:style-name="P11"/>
            <text:p text:style-name="P11">V tem zavoju je bucik, čipk in lepila</text:p>
            <text:p text:style-name="P11">igračk takih in drugačnih iz sejma podeželja</text:p>
            <text:p text:style-name="P11">a duša je naklonjena dolžnosti</text:p>
            <text:p text:style-name="P11">otrokom bogatunov je bridka usoda podarjena</text:p>
            <text:p text:style-name="P11">in srečno je srce brez zamer in njih bridkosti.</text:p>
            <text:p text:style-name="P23"/>
            <text:p text:style-name="P23"/>
            <text:p text:style-name="P27">Kadar nasmiha se sreča, prijateljev nihče ne sreča,</text:p>
            <text:p text:style-name="P16">kaj je resnična ljubezen, pokaže nesreča, bolezen.</text:p>
            <text:p text:style-name="P1"/>
            <text:p text:style-name="P17"><text:soft-page-break/>Če me ljubite<text:span text:style-name="T2">,</text:span></text:p>
            <text:p text:style-name="P1">se boste držali mojih zapovedi;</text:p>
            <text:p text:style-name="P1">jaz pa bom prosil Očeta</text:p>
            <text:p text:style-name="P1">in dal vam bo drugega tolažnika, </text:p>
            <text:p text:style-name="P1">da bo ostal pri vas za vekomaj:</text:p>
            <text:p text:style-name="P1">Duha resnic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inion Pro" svg:font-family="'Minion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14:39:54.370587186</meta:creation-date>
    <dc:date>2019-06-23T15:31:31.222097610</dc:date>
    <meta:editing-duration>PT42M57S</meta:editing-duration>
    <meta:editing-cycles>26</meta:editing-cycles>
    <meta:generator>LibreOffice/6.0.7.3$Linux_X86_64 LibreOffice_project/00m0$Build-3</meta:generator>
    <meta:print-date>2019-06-23T15:12:06.946451138</meta:print-date>
    <meta:document-statistic meta:table-count="1" meta:image-count="0" meta:object-count="0" meta:page-count="8" meta:paragraph-count="360" meta:word-count="2006" meta:character-count="10773" meta:non-whitespace-character-count="9092"/>
  </office:meta>
</office:document-meta>
</file>