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8cm" table:align="margins"/>
    </style:style>
    <style:style style:name="Tabela1.A" style:family="table-column">
      <style:table-column-properties style:column-width="14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1pt" style:letter-kerning="true" style:font-name-asian="Lucida Sans Unicode" style:font-size-asian="11pt" style:language-asian="ar" style:country-asian="SA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style:letter-kerning="true" style:font-name-asian="Lucida Sans Unicode" style:language-asian="ar" style:country-asian="SA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weight="bold" style:letter-kerning="true" style:font-name-asian="Lucida Sans Unicode" style:language-asian="ar" style:country-asian="SA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letter-kerning="true" style:font-name-asian="Lucida Sans Unicode" style:language-asian="ar" style:country-asian="SA"/>
    </style:style>
    <style:style style:name="P5" style:family="paragraph" style:parent-style-name="Standard">
      <style:paragraph-properties fo:text-align="center" style:justify-single-word="false"/>
      <style:text-properties style:font-name="Trajan Pro" style:letter-kerning="true" style:font-name-asian="Lucida Sans Unicode" style:language-asian="ar" style:country-asian="SA" style:font-name-complex="Trajan Pro"/>
    </style:style>
    <style:style style:name="P6" style:family="paragraph" style:parent-style-name="Standard">
      <style:paragraph-properties fo:text-align="center" style:justify-single-word="false"/>
      <style:text-properties style:font-name="Trajan Pro" style:letter-kerning="true" style:language-asian="ar" style:country-asian="SA" style:font-name-complex="Trajan Pro"/>
    </style:style>
    <style:style style:name="P7" style:family="paragraph" style:parent-style-name="Standard">
      <style:paragraph-properties fo:text-align="center" style:justify-single-word="false"/>
      <style:text-properties fo:color="#cc0033" style:font-name="Trajan Pro" fo:font-size="18pt" style:font-size-asian="18pt" style:font-name-complex="Trajan Pro" style:font-size-complex="18pt"/>
    </style:style>
    <style:style style:name="P8" style:family="paragraph" style:parent-style-name="Standard">
      <style:paragraph-properties fo:text-align="center" style:justify-single-word="false" fo:break-before="page"/>
      <style:text-properties fo:color="#cc0033" style:font-name="Trajan Pro" fo:font-size="18pt" style:font-size-asian="18pt" style:font-name-complex="Trajan Pro" style:font-size-complex="18pt"/>
    </style:style>
    <style:style style:name="T1" style:family="text">
      <style:text-properties style:font-name="Trajan Pro" style:font-name-complex="Trajan Pro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style="italic" style:font-style-asian="italic" style:font-name-complex="Arial Narrow" style:font-style-complex="italic"/>
    </style:style>
    <style:style style:name="T5" style:family="text">
      <style:text-properties style:font-name-asian="Trajan Pro"/>
    </style:style>
    <style:style style:name="T6" style:family="text">
      <style:text-properties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:</text:p>
      <text:p text:style-name="P7"/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<text:span text:style-name="T1">KYRIE</text:span><text:span text:style-name="T2"> </text:span><text:span text:style-name="T3"><text:s/></text:span><text:span text:style-name="T4">iz Messe de Nostre Dame</text:span></text:p>
            <text:p text:style-name="P1">Guillaume de Machaut (c. 1300-1377)</text:p>
            <text:p text:style-name="P1"/>
            <text:p text:style-name="P5">MISERERE</text:p>
            <text:p text:style-name="P1">Josquin des Prez (1450-1521)</text:p>
            <text:p text:style-name="P1"/>
            <text:p text:style-name="P6"><text:span text:style-name="T5">… </text:span><text:span text:style-name="T6">ET LUX PERPETUA LUCEAT EIS</text:span></text:p>
            <text:p text:style-name="P1">Damijan Močnik (1967-)</text:p>
            <text:p text:style-name="P2"/>
            <text:p text:style-name="P4"><text:span text:style-name="T1">CREDO</text:span><text:span text:style-name="T2"> </text:span><text:span text:style-name="T4">iz Missa Lorca</text:span></text:p>
            <text:p text:style-name="P2"><text:span text:style-name="T7">Federico García Lorca (1898-1936) | </text:span><text:span text:style-name="T8">Corrado Margutti (1974-)</text:span></text:p>
            <text:p text:style-name="P2"/>
            <text:p text:style-name="P5">SUPER FLUMINA</text:p>
            <text:p text:style-name="P1">Giovanni Pierluigi da Palestrina (c. 1525-1594)</text:p>
            <text:p text:style-name="P2"/>
            <text:p text:style-name="P5">AN DEN WASSERN ZU BABEL</text:p>
            <text:p text:style-name="P1">Arvo Pärt (1935-)</text:p>
          </table:table-cell>
          <table:table-cell table:style-name="Tabela1.A1" office:value-type="string">
            <text:p text:style-name="P4"><text:span text:style-name="T1">DONA NOBIS PACEM</text:span><text:span text:style-name="T2"> </text:span><text:span text:style-name="T4">iz Missa Lorca</text:span></text:p>
            <text:p text:style-name="P2"><text:span text:style-name="T7">Federico García Lorca (1898-1936) | </text:span><text:span text:style-name="T8">Corrado Margutti (1974-)</text:span></text:p>
            <text:p text:style-name="P2"/>
            <text:p text:style-name="P5">LUCEAT LUX VESTRA</text:p>
            <text:p text:style-name="P1">Jacobus Gallus (1550-1591)</text:p>
            <text:p text:style-name="P2"/>
            <text:p text:style-name="P5">LUCEAT LUX VESTRA</text:p>
            <text:p text:style-name="P1">Ambrož Čopi (1973-)</text:p>
            <text:p text:style-name="P2"/>
            <text:p text:style-name="P5">UBI CARITAS ET AMOR</text:p>
            <text:p text:style-name="P1">Vytautas Miškinis (1954-)</text:p>
            <text:p text:style-name="P2"/>
            <text:p text:style-name="P5">AVE MARIA</text:p>
            <text:p text:style-name="P1">György Orbán (1947-)</text:p>
          </table:table-cell>
        </table:table-row>
      </table:table>
      <text:p text:style-name="P4"><text:span text:style-name="T1"/></text:p>
      <text:p text:style-name="P4"><text:span text:style-name="T1"/></text:p>
      <text:p text:style-name="P1"><text:span text:style-name="T4"/></text:p>
      <text:p text:style-name="P2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2cm" fo:page-height="18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vž Jekovec</meta:initial-creator>
    <meta:creation-date>2012-05-12T23:18:31</meta:creation-date>
    <dc:date>2012-05-12T23:25:48</dc:date>
    <dc:creator>Matevž Jekovec</dc:creator>
    <meta:editing-duration>P0D</meta:editing-duration>
    <meta:editing-cycles>1</meta:editing-cycles>
    <meta:document-statistic meta:table-count="1" meta:image-count="0" meta:object-count="0" meta:page-count="1" meta:paragraph-count="23" meta:word-count="92" meta:character-count="582" meta:non-whitespace-character-count="512"/>
    <meta:generator>LibreOffice/3.5$Linux_X86_64 LibreOffice_project/350m1$Build-2</meta:generator>
  </office:meta>
</office:document-meta>
</file>